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2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4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text-properties fo:font-size="10.5pt" fo:language="pl" fo:country="PL" style:text-underline-style="solid" style:text-underline-width="auto" style:text-underline-color="font-color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0.5pt" fo:language="pl" fo:country="PL" style:text-underline-style="none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style:text-underline-style="none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12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14" style:family="paragraph" style:parent-style-name="Standard"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Standard">
      <style:text-properties style:font-name="Times New Roman" fo:font-size="10.5pt" fo:language="pl" fo:country="PL" style:text-underline-style="none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TimesNewRoman" style:font-name-complex="TimesNewRoman"/>
    </style:style>
    <style:style style:name="T7" style:family="text">
      <style:text-properties style:font-name="Times New Roman" style:text-underline-style="none" style:font-name-asian="Times New Roman1" style:font-name-complex="Times New Roman1"/>
    </style:style>
    <style:style style:name="T8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 <text:s text:c="4"/>Dobre, dnia 2012.10.15</text:p>
      <text:p text:style-name="P4"/>
      <text:p text:style-name="P4"/>
      <text:p text:style-name="P8">Sołtys i mieszkańcy sołectwa </text:p>
      <text:p text:style-name="P8"/>
      <text:p text:style-name="P8">….........................................................<text:tab/><text:tab/><text:tab/></text:p>
      <text:p text:style-name="P5"/>
      <text:p text:style-name="P10"><text:span text:style-name="T1"><text:tab/> <text:s text:c="8"/><text:tab/><text:tab/><text:tab/><text:tab/></text:span><text:span text:style-name="T2">Zapraszam na XIX sesję Rady Gminy Dobre w dniu </text:span></text:p>
      <text:p text:style-name="P10"><text:span text:style-name="T2"><text:tab/><text:tab/><text:tab/>22 października <text:s/>2012 roku o godzinie 9 </text:span><text:span text:style-name="T8">oo </text:span><text:span text:style-name="T9"><text:s/>w sali konferencyjnej Urzędu Gminy w Dobrem .</text:span></text:p>
      <text:p text:style-name="P9"/>
      <text:p text:style-name="P9"><text:tab/><text:tab/><text:tab/>Porządek obrad:</text:p>
      <text:p text:style-name="P9"/>
      <text:p text:style-name="P1"><text:tab/></text:p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1"><text:tab/>5.Zapytania radnych.</text:p>
      <text:p text:style-name="P1"><text:tab/>6.Informacja Wójta Gminy Dobre o stanie realizacji zadań oświatowych gminy Dobre w roku <text:tab/> <text:tab/> <text:s/>szkolnym 2011/2012 .</text:p>
      <text:p text:style-name="P1"><text:tab/>7.Podjęcie uchwały w sprawie zatwierdzenia „Planu Odnowy Miejscowości Dobre „.</text:p>
      <text:p text:style-name="P1"><text:tab/> <text:s text:c="2"/>/załącznik do uchwały zostanie przedstawiony na sesji Rady Gminy / .</text:p>
      <text:p text:style-name="P1"><text:tab/>8.Podjęcie uchwały w sprawie podziału gminy Dobre na okręgu <text:s/>wyborcze oraz ustalenia ich granic, <text:tab/> <text:s text:c="2"/>numerów i liczby radnych wybieranych w każdym okręgu .</text:p>
      <text:p text:style-name="P7"><text:tab/>9.Podjęcie uchwały w sprawie zmian w budżecie gminy Dobre na 2012 rok.</text:p>
      <text:p text:style-name="P7"><text:tab/>10.Podjęcie uchwały w sprawie zmiany Wieloletniej Prognozy Finansowej Gminy Dobre <text:s text:c="2"/>na lata <text:tab/> <text:s text:c="2"/>2012 – 2020.<text:tab/></text:p>
      <text:p text:style-name="P7"><text:tab/>11.Przyjęcie protokółu z poprzedniej sesji .</text:p>
      <text:p text:style-name="P3"><text:tab/>12.Odpowiedzi na zapytania radnych .</text:p>
      <text:p text:style-name="P3"><text:tab/>13.Wolne wnioski .</text:p>
      <text:p text:style-name="P1"><text:tab/>14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24S</meta:editing-duration>
    <meta:editing-cycles>4</meta:editing-cycles>
    <meta:generator>OpenOffice.org/3.3$Win32 OpenOffice.org_project/330m20$Build-9567</meta:generator>
    <dc:date>2012-10-11T10:59:27.96</dc:date>
    <meta:print-date>2012-06-18T08:37:33.34</meta:print-date>
    <meta:document-statistic meta:table-count="0" meta:image-count="0" meta:object-count="0" meta:page-count="1" meta:paragraph-count="22" meta:word-count="184" meta:character-count="1328"/>
    <meta:user-defined meta:name="Info 1"/>
    <meta:user-defined meta:name="Info 2"/>
    <meta:user-defined meta:name="Info 3"/>
    <meta:user-defined meta:name="Info 4"/>
  </office:meta>
</office:document-meta>
</file>